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c5daa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a1350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0ac390" style:font-name-complex="Times New Roman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officeooo:rsid="000b4106" style:font-name-complex="Verdana"/>
    </style:style>
    <style:style style:name="T17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8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19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2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6</text:span><text:span text:style-name="T8"> de </text:span><text:span text:style-name="T10">octu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7">54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2">“</text:span><text:span text:style-name="T17">La Cámara de Diputados de la </text:span><text:span text:style-name="T18">p</text:span><text:span text:style-name="T17">rovincia de Santa Fe vería con agrado que el Poder Ejecutivo, a través del organismo que corresponda, evalúe la instalación de </text:span><text:span text:style-name="T21">una dependencia del Departamento de Drogas Peligrosas </text:span><text:span text:style-name="T19">en la ciudad de Las Toscas, </text:span><text:span text:style-name="T23">d</text:span><text:span text:style-name="T22">epartamento</text:span><text:span text:style-name="T19"> General Obligado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35:29.387361126</dc:date>
    <meta:print-date>2016-10-04T08:35:08.590301309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2" meta:character-count="773" meta:non-whitespace-character-count="653"/>
  </office:meta>
</office:document-meta>
</file>